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0pt" fo:font-weight="bold" officeooo:rsid="000fece8" officeooo:paragraph-rsid="000fece8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30d9b" officeooo:paragraph-rsid="00130d9b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40dc3" officeooo:paragraph-rsid="00140dc3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20187d" officeooo:paragraph-rsid="0020187d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5809e" officeooo:paragraph-rsid="00140dc3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81486" officeooo:paragraph-rsid="00181486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8a33f" officeooo:paragraph-rsid="00181486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8a33f" officeooo:paragraph-rsid="001e23ca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94dce" officeooo:paragraph-rsid="00181486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a752c" officeooo:paragraph-rsid="001a752c" style:font-size-asian="12.25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a9514" officeooo:paragraph-rsid="001a9514" style:font-size-asian="12.25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c5284" officeooo:paragraph-rsid="001a9514" style:font-size-asian="12.25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eebaa" officeooo:paragraph-rsid="001eebaa" style:font-size-asian="12.25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21b108" officeooo:paragraph-rsid="0021b108" style:font-size-asian="12.25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2909a0" officeooo:paragraph-rsid="0021b108" style:font-size-asian="12.25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349f22" officeooo:paragraph-rsid="0021b108" style:font-size-asian="12.25pt" style:font-weight-asian="normal" style:font-size-complex="14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352dda" officeooo:paragraph-rsid="00352dda" style:font-size-asian="12.25pt" style:font-weight-asian="normal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3711a1" officeooo:paragraph-rsid="00352dda" style:font-size-asian="12.25pt" style:font-weight-asian="normal" style:font-size-complex="14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39e48a" officeooo:paragraph-rsid="0039e48a" style:font-size-asian="12.25pt" style:font-weight-asian="normal" style:font-size-complex="14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3bdacd" officeooo:paragraph-rsid="0039e48a" style:font-size-asian="12.25pt" style:font-weight-asian="normal" style:font-size-complex="14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3da120" officeooo:paragraph-rsid="003bdacd" style:font-size-asian="12.25pt" style:font-weight-asian="normal" style:font-size-complex="14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3da120" officeooo:paragraph-rsid="003da120" style:font-size-asian="12.25pt" style:font-weight-asian="normal" style:font-size-complex="14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3dc0e2" officeooo:paragraph-rsid="003dc0e2" style:font-size-asian="12.25pt" style:font-weight-asian="normal" style:font-size-complex="14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3fb348" officeooo:paragraph-rsid="003fb348" style:font-size-asian="12.25pt" style:font-weight-asian="normal" style:font-size-complex="14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40e41e" officeooo:paragraph-rsid="0040e41e" style:font-size-asian="12.25pt" style:font-weight-asian="normal" style:font-size-complex="14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42b0f8" officeooo:paragraph-rsid="0042b0f8" style:font-size-asian="12.25pt" style:font-weight-asian="normal" style:font-size-complex="14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42df51" officeooo:paragraph-rsid="0042df51" style:font-size-asian="12.25pt" style:font-weight-asian="normal" style:font-size-complex="14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44175c" officeooo:paragraph-rsid="0044175c" style:font-size-asian="12.25pt" style:font-weight-asian="normal" style:font-size-complex="14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44175c" officeooo:paragraph-rsid="004998c9" style:font-size-asian="12.25pt" style:font-weight-asian="normal" style:font-size-complex="14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45dc20" officeooo:paragraph-rsid="0045dc20" style:font-size-asian="12.25pt" style:font-weight-asian="normal" style:font-size-complex="14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4605d2" officeooo:paragraph-rsid="004605d2" style:font-size-asian="12.25pt" style:font-weight-asian="normal" style:font-size-complex="14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4a5f16" officeooo:paragraph-rsid="004a5f16" style:font-size-asian="12.25pt" style:font-weight-asian="normal" style:font-size-complex="14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47dbb3" officeooo:paragraph-rsid="004998c9" style:font-size-asian="12.25pt" style:font-weight-asian="normal" style:font-size-complex="14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4bbe4a" officeooo:paragraph-rsid="004bbe4a" style:font-size-asian="12.25pt" style:font-weight-asian="normal" style:font-size-complex="14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4d897e" officeooo:paragraph-rsid="004d897e" style:font-size-asian="12.25pt" style:font-weight-asian="normal" style:font-size-complex="14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4e840f" officeooo:paragraph-rsid="004e840f" style:font-size-asian="12.25pt" style:font-weight-asian="normal" style:font-size-complex="14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4f8eb3" officeooo:paragraph-rsid="004f8eb3" style:font-size-asian="12.25pt" style:font-weight-asian="normal" style:font-size-complex="14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515afa" officeooo:paragraph-rsid="004f8eb3" style:font-size-asian="12.25pt" style:font-weight-asian="normal" style:font-size-complex="14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515afa" officeooo:paragraph-rsid="00515afa" style:font-size-asian="12.25pt" style:font-weight-asian="normal" style:font-size-complex="14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51ce03" officeooo:paragraph-rsid="00515afa" style:font-size-asian="12.25pt" style:font-weight-asian="normal" style:font-size-complex="14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51ce03" officeooo:paragraph-rsid="0051ce03" style:font-size-asian="12.25pt" style:font-weight-asian="normal" style:font-size-complex="14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54d358" officeooo:paragraph-rsid="0054d358" style:font-size-asian="12.25pt" style:font-weight-asian="normal" style:font-size-complex="14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55d760" officeooo:paragraph-rsid="0055d760" style:font-size-asian="12.25pt" style:font-weight-asian="normal" style:font-size-complex="14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570536" officeooo:paragraph-rsid="00570536" style:font-size-asian="12.25pt" style:font-weight-asian="normal" style:font-size-complex="14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140dc3" officeooo:paragraph-rsid="00140dc3" style:font-size-asian="12.25pt" style:font-weight-asian="bold" style:font-size-complex="14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181486" officeooo:paragraph-rsid="00181486" style:font-size-asian="12.25pt" style:font-weight-asian="bold" style:font-size-complex="14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181486" officeooo:paragraph-rsid="001a9514" style:font-size-asian="12.25pt" style:font-weight-asian="bold" style:font-size-complex="14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181486" officeooo:paragraph-rsid="001e23ca" style:font-size-asian="12.25pt" style:font-weight-asian="bold" style:font-size-complex="14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181486" officeooo:paragraph-rsid="001eebaa" style:font-size-asian="12.25pt" style:font-weight-asian="bold" style:font-size-complex="14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1a752c" officeooo:paragraph-rsid="001a752c" style:font-size-asian="12.25pt" style:font-weight-asian="bold" style:font-size-complex="14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1a9514" officeooo:paragraph-rsid="001c5284" style:font-size-asian="12.25pt" style:font-weight-asian="bold" style:font-size-complex="14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1eebaa" officeooo:paragraph-rsid="001eebaa" style:font-size-asian="12.25pt" style:font-weight-asian="bold" style:font-size-complex="14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21b108" officeooo:paragraph-rsid="0021b108" style:font-size-asian="12.25pt" style:font-weight-asian="bold" style:font-size-complex="14pt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349f22" officeooo:paragraph-rsid="00349f22" style:font-size-asian="12.25pt" style:font-weight-asian="bold" style:font-size-complex="14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352dda" officeooo:paragraph-rsid="00352dda" style:font-size-asian="12.25pt" style:font-weight-asian="bold" style:font-size-complex="14pt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352dda" officeooo:paragraph-rsid="0039e48a" style:font-size-asian="12.25pt" style:font-weight-asian="bold" style:font-size-complex="14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3bdacd" officeooo:paragraph-rsid="003bdacd" style:font-size-asian="12.25pt" style:font-weight-asian="bold" style:font-size-complex="14pt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3bdacd" officeooo:paragraph-rsid="003dc0e2" style:font-size-asian="12.25pt" style:font-weight-asian="bold" style:font-size-complex="14pt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3fb348" officeooo:paragraph-rsid="003fb348" style:font-size-asian="12.25pt" style:font-weight-asian="bold" style:font-size-complex="14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40e41e" officeooo:paragraph-rsid="0040e41e" style:font-size-asian="12.25pt" style:font-weight-asian="bold" style:font-size-complex="14pt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44175c" officeooo:paragraph-rsid="0044175c" style:font-size-asian="12.25pt" style:font-weight-asian="bold" style:font-size-complex="14pt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12a924" officeooo:paragraph-rsid="0012a924" style:font-size-asian="12.25pt" style:font-weight-asian="bold" style:font-size-complex="14pt" style:font-weight-complex="bold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4a5f16" officeooo:paragraph-rsid="004a5f16" style:font-size-asian="12.25pt" style:font-weight-asian="bold" style:font-size-complex="14pt" style:font-weight-complex="bold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4bbe4a" officeooo:paragraph-rsid="004bbe4a" style:font-size-asian="12.25pt" style:font-weight-asian="bold" style:font-size-complex="14pt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4d897e" officeooo:paragraph-rsid="004d897e" style:font-size-asian="12.25pt" style:font-weight-asian="bold" style:font-size-complex="14pt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4e840f" officeooo:paragraph-rsid="004e840f" style:font-size-asian="12.25pt" style:font-weight-asian="bold" style:font-size-complex="14pt" style:font-weight-complex="bold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4f8eb3" officeooo:paragraph-rsid="004f8eb3" style:font-size-asian="12.25pt" style:font-weight-asian="bold" style:font-size-complex="14pt" style:font-weight-complex="bold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4f8eb3" officeooo:paragraph-rsid="00515afa" style:font-size-asian="12.25pt" style:font-weight-asian="bold" style:font-size-complex="14pt" style:font-weight-complex="bold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51ce03" officeooo:paragraph-rsid="0051ce03" style:font-size-asian="12.25pt" style:font-weight-asian="bold" style:font-size-complex="14pt" style:font-weight-complex="bold"/>
    </style:style>
    <style:style style:name="P70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521196" officeooo:paragraph-rsid="00521196" style:font-size-asian="12.25pt" style:font-weight-asian="bold" style:font-size-complex="14pt" style:font-weight-complex="bold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54d358" officeooo:paragraph-rsid="0054d358" style:font-size-asian="12.25pt" style:font-weight-asian="bold" style:font-size-complex="14pt" style:font-weight-complex="bold"/>
    </style:style>
    <style:style style:name="P72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570536" officeooo:paragraph-rsid="00570536" style:font-size-asian="12.25pt" style:font-weight-asian="bold" style:font-size-complex="14pt" style:font-weight-complex="bold"/>
    </style:style>
    <style:style style:name="P73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58b742" officeooo:paragraph-rsid="0058b742" style:font-size-asian="12.25pt" style:font-weight-asian="bold" style:font-size-complex="14pt" style:font-weight-complex="bold"/>
    </style:style>
    <style:style style:name="P74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5a7d6c" officeooo:paragraph-rsid="005a7d6c" style:font-size-asian="12.25pt" style:font-weight-asian="bold" style:font-size-complex="14pt" style:font-weight-complex="bold"/>
    </style:style>
    <style:style style:name="P75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5eb025" officeooo:paragraph-rsid="005eb025" style:font-size-asian="12.25pt" style:font-weight-asian="bold" style:font-size-complex="14pt" style:font-weight-complex="bold"/>
    </style:style>
    <style:style style:name="P76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61f5c1" officeooo:paragraph-rsid="0061f5c1" style:font-size-asian="12.25pt" style:font-weight-asian="bold" style:font-size-complex="14pt" style:font-weight-complex="bold"/>
    </style:style>
    <style:style style:name="P77" style:family="paragraph" style:parent-style-name="Standard">
      <style:paragraph-properties fo:text-align="center" style:justify-single-word="false"/>
      <style:text-properties style:font-name="Times New Roman" fo:font-size="14pt" fo:font-weight="bold" officeooo:rsid="00640350" officeooo:paragraph-rsid="00640350" style:font-size-asian="12.25pt" style:font-weight-asian="bold" style:font-size-complex="14pt" style:font-weight-complex="bold"/>
    </style:style>
    <style:style style:name="P78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58b742" officeooo:paragraph-rsid="0058b742" style:font-size-asian="12.25pt" style:font-weight-asian="normal" style:font-size-complex="14pt" style:font-weight-complex="normal"/>
    </style:style>
    <style:style style:name="P79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5ce800" officeooo:paragraph-rsid="005ce800" style:font-size-asian="12.25pt" style:font-weight-asian="normal" style:font-size-complex="14pt" style:font-weight-complex="normal"/>
    </style:style>
    <style:style style:name="P80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60a80b" officeooo:paragraph-rsid="0060a80b" style:font-size-asian="12.25pt" style:font-weight-asian="normal" style:font-size-complex="14pt" style:font-weight-complex="normal"/>
    </style:style>
    <style:style style:name="P81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8a33f" officeooo:paragraph-rsid="0061f5c1" style:font-size-asian="12.25pt" style:font-weight-asian="normal" style:font-size-complex="14pt" style:font-weight-complex="normal"/>
    </style:style>
    <style:style style:name="P82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352dda" officeooo:paragraph-rsid="00684abb" style:font-size-asian="12.25pt" style:font-weight-asian="normal" style:font-size-complex="14pt" style:font-weight-complex="normal"/>
    </style:style>
    <style:style style:name="P83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42b0f8" officeooo:paragraph-rsid="00684abb" style:font-size-asian="12.25pt" style:font-weight-asian="bold" style:font-size-complex="14pt" style:font-weight-complex="bold"/>
    </style:style>
    <style:style style:name="T1" style:family="text">
      <style:text-properties officeooo:rsid="00140dc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45ca5" style:font-weight-asian="normal" style:font-weight-complex="normal"/>
    </style:style>
    <style:style style:name="T4" style:family="text">
      <style:text-properties fo:font-weight="normal" officeooo:rsid="0015809e" style:font-weight-asian="normal" style:font-weight-complex="normal"/>
    </style:style>
    <style:style style:name="T5" style:family="text">
      <style:text-properties fo:font-weight="normal" officeooo:rsid="0016154e" style:font-weight-asian="normal" style:font-weight-complex="normal"/>
    </style:style>
    <style:style style:name="T6" style:family="text">
      <style:text-properties fo:font-weight="normal" officeooo:rsid="00162408" style:font-weight-asian="normal" style:font-weight-complex="normal"/>
    </style:style>
    <style:style style:name="T7" style:family="text">
      <style:text-properties fo:font-weight="normal" officeooo:rsid="0018a33f" style:font-weight-asian="normal" style:font-weight-complex="normal"/>
    </style:style>
    <style:style style:name="T8" style:family="text">
      <style:text-properties fo:font-weight="normal" officeooo:rsid="00194dce" style:font-weight-asian="normal" style:font-weight-complex="normal"/>
    </style:style>
    <style:style style:name="T9" style:family="text">
      <style:text-properties fo:font-weight="normal" officeooo:rsid="001a9514" style:font-weight-asian="normal" style:font-weight-complex="normal"/>
    </style:style>
    <style:style style:name="T10" style:family="text">
      <style:text-properties fo:font-weight="normal" officeooo:rsid="001c5284" style:font-weight-asian="normal" style:font-weight-complex="normal"/>
    </style:style>
    <style:style style:name="T11" style:family="text">
      <style:text-properties fo:font-weight="normal" officeooo:rsid="001e23ca" style:font-weight-asian="normal" style:font-weight-complex="normal"/>
    </style:style>
    <style:style style:name="T12" style:family="text">
      <style:text-properties fo:font-weight="normal" officeooo:rsid="001eebaa" style:font-weight-asian="normal" style:font-weight-complex="normal"/>
    </style:style>
    <style:style style:name="T13" style:family="text">
      <style:text-properties fo:font-weight="normal" officeooo:rsid="002273b1" style:font-weight-asian="normal" style:font-weight-complex="normal"/>
    </style:style>
    <style:style style:name="T14" style:family="text">
      <style:text-properties fo:font-weight="normal" officeooo:rsid="0023808b" style:font-weight-asian="normal" style:font-weight-complex="normal"/>
    </style:style>
    <style:style style:name="T15" style:family="text">
      <style:text-properties fo:font-weight="normal" officeooo:rsid="0026755c" style:font-weight-asian="normal" style:font-weight-complex="normal"/>
    </style:style>
    <style:style style:name="T16" style:family="text">
      <style:text-properties fo:font-weight="normal" officeooo:rsid="00278b05" style:font-weight-asian="normal" style:font-weight-complex="normal"/>
    </style:style>
    <style:style style:name="T17" style:family="text">
      <style:text-properties fo:font-weight="normal" officeooo:rsid="002909a0" style:font-weight-asian="normal" style:font-weight-complex="normal"/>
    </style:style>
    <style:style style:name="T18" style:family="text">
      <style:text-properties fo:font-weight="normal" officeooo:rsid="002a5dbe" style:font-weight-asian="normal" style:font-weight-complex="normal"/>
    </style:style>
    <style:style style:name="T19" style:family="text">
      <style:text-properties fo:font-weight="normal" officeooo:rsid="002c1cc9" style:font-weight-asian="normal" style:font-weight-complex="normal"/>
    </style:style>
    <style:style style:name="T20" style:family="text">
      <style:text-properties fo:font-weight="normal" officeooo:rsid="002ca8cb" style:font-weight-asian="normal" style:font-weight-complex="normal"/>
    </style:style>
    <style:style style:name="T21" style:family="text">
      <style:text-properties fo:font-weight="normal" officeooo:rsid="002e807e" style:font-weight-asian="normal" style:font-weight-complex="normal"/>
    </style:style>
    <style:style style:name="T22" style:family="text">
      <style:text-properties fo:font-weight="normal" officeooo:rsid="002fb698" style:font-weight-asian="normal" style:font-weight-complex="normal"/>
    </style:style>
    <style:style style:name="T23" style:family="text">
      <style:text-properties fo:font-weight="normal" officeooo:rsid="00305104" style:font-weight-asian="normal" style:font-weight-complex="normal"/>
    </style:style>
    <style:style style:name="T24" style:family="text">
      <style:text-properties fo:font-weight="normal" officeooo:rsid="0031d8a1" style:font-weight-asian="normal" style:font-weight-complex="normal"/>
    </style:style>
    <style:style style:name="T25" style:family="text">
      <style:text-properties fo:font-weight="normal" officeooo:rsid="0032212b" style:font-weight-asian="normal" style:font-weight-complex="normal"/>
    </style:style>
    <style:style style:name="T26" style:family="text">
      <style:text-properties fo:font-weight="normal" officeooo:rsid="0033524b" style:font-weight-asian="normal" style:font-weight-complex="normal"/>
    </style:style>
    <style:style style:name="T27" style:family="text">
      <style:text-properties fo:font-weight="normal" officeooo:rsid="00349f22" style:font-weight-asian="normal" style:font-weight-complex="normal"/>
    </style:style>
    <style:style style:name="T28" style:family="text">
      <style:text-properties fo:font-weight="normal" officeooo:rsid="00352dda" style:font-weight-asian="normal" style:font-weight-complex="normal"/>
    </style:style>
    <style:style style:name="T29" style:family="text">
      <style:text-properties fo:font-weight="normal" officeooo:rsid="003711a1" style:font-weight-asian="normal" style:font-weight-complex="normal"/>
    </style:style>
    <style:style style:name="T30" style:family="text">
      <style:text-properties fo:font-weight="normal" officeooo:rsid="0039e48a" style:font-weight-asian="normal" style:font-weight-complex="normal"/>
    </style:style>
    <style:style style:name="T31" style:family="text">
      <style:text-properties fo:font-weight="normal" officeooo:rsid="003bdacd" style:font-weight-asian="normal" style:font-weight-complex="normal"/>
    </style:style>
    <style:style style:name="T32" style:family="text">
      <style:text-properties fo:font-weight="normal" officeooo:rsid="003da120" style:font-weight-asian="normal" style:font-weight-complex="normal"/>
    </style:style>
    <style:style style:name="T33" style:family="text">
      <style:text-properties fo:font-weight="normal" officeooo:rsid="003dc0e2" style:font-weight-asian="normal" style:font-weight-complex="normal"/>
    </style:style>
    <style:style style:name="T34" style:family="text">
      <style:text-properties fo:font-weight="normal" officeooo:rsid="0042df51" style:font-weight-asian="normal" style:font-weight-complex="normal"/>
    </style:style>
    <style:style style:name="T35" style:family="text">
      <style:text-properties fo:font-weight="normal" officeooo:rsid="0045dc20" style:font-weight-asian="normal" style:font-weight-complex="normal"/>
    </style:style>
    <style:style style:name="T36" style:family="text">
      <style:text-properties fo:font-weight="normal" officeooo:rsid="00515afa" style:font-weight-asian="normal" style:font-weight-complex="normal"/>
    </style:style>
    <style:style style:name="T37" style:family="text">
      <style:text-properties fo:font-weight="normal" officeooo:rsid="0051ce03" style:font-weight-asian="normal" style:font-weight-complex="normal"/>
    </style:style>
    <style:style style:name="T38" style:family="text">
      <style:text-properties fo:font-weight="normal" officeooo:rsid="00536ddc" style:font-weight-asian="normal" style:font-weight-complex="normal"/>
    </style:style>
    <style:style style:name="T39" style:family="text">
      <style:text-properties fo:font-weight="normal" officeooo:rsid="00639fc7" style:font-weight-asian="normal" style:font-weight-complex="normal"/>
    </style:style>
    <style:style style:name="T40" style:family="text">
      <style:text-properties officeooo:rsid="00162408"/>
    </style:style>
    <style:style style:name="T41" style:family="text">
      <style:text-properties officeooo:rsid="0018a33f"/>
    </style:style>
    <style:style style:name="T42" style:family="text">
      <style:text-properties officeooo:rsid="00194dce"/>
    </style:style>
    <style:style style:name="T43" style:family="text">
      <style:text-properties officeooo:rsid="002273b1"/>
    </style:style>
    <style:style style:name="T44" style:family="text">
      <style:text-properties officeooo:rsid="0026755c"/>
    </style:style>
    <style:style style:name="T45" style:family="text">
      <style:text-properties officeooo:rsid="00278b05"/>
    </style:style>
    <style:style style:name="T46" style:family="text">
      <style:text-properties officeooo:rsid="002a5dbe"/>
    </style:style>
    <style:style style:name="T47" style:family="text">
      <style:text-properties officeooo:rsid="002c1cc9"/>
    </style:style>
    <style:style style:name="T48" style:family="text">
      <style:text-properties officeooo:rsid="002e807e"/>
    </style:style>
    <style:style style:name="T49" style:family="text">
      <style:text-properties officeooo:rsid="002fb698"/>
    </style:style>
    <style:style style:name="T50" style:family="text">
      <style:text-properties officeooo:rsid="0031d8a1"/>
    </style:style>
    <style:style style:name="T51" style:family="text">
      <style:text-properties officeooo:rsid="0032212b"/>
    </style:style>
    <style:style style:name="T52" style:family="text">
      <style:text-properties officeooo:rsid="0033524b"/>
    </style:style>
    <style:style style:name="T53" style:family="text">
      <style:text-properties officeooo:rsid="003dc0e2"/>
    </style:style>
    <style:style style:name="T54" style:family="text">
      <style:text-properties officeooo:rsid="0047dbb3"/>
    </style:style>
    <style:style style:name="T55" style:family="text">
      <style:text-properties officeooo:rsid="0058081a"/>
    </style:style>
    <style:style style:name="T56" style:family="text">
      <style:text-properties officeooo:rsid="00639fc7"/>
    </style:style>
    <style:style style:name="T5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ITATEA DE ASISTENTA MEDICO SOCIALA PENTRU BOLNAVI CRONICI</text:p>
      <text:p text:style-name="P1">SALONT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COD DE ETICA SI CONDUITA PROFESIONALA</text:p>
      <text:p text:style-name="P1">2019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2"><text:soft-page-break/>1. BAZA LEGALA DE REFERINTA</text:p>
      <text:p text:style-name="P62"/>
      <text:p text:style-name="P2">Prezentul Cod de Etica si Conduita Profesionala a fost elaborat si adoptat in conformitate cu prevederile:</text:p>
      <text:p text:style-name="P2"><text:tab/>- Anexei 1 Standardul 1 Etica si Integritate – OSGG nr.600/2018 “privind aprobarea Codului controlului intern managerial al entitatilor publice” ,</text:p>
      <text:p text:style-name="P2"><text:tab/>- Articolului 29 , alin.13 al OUG nr.109/2011 “privind guvernanta corporativa a Intreprinderilor publice” , aprobata cu modificari prin Legea nr.111/2016 <text:span text:style-name="T1">si a</text:span></text:p>
      <text:p text:style-name="P2"><text:tab/>- <text:span text:style-name="T1">Legii nr.477/2004 privind Codul de conduita a personalului contractual din autoritatile si institutiile publice ,</text:span></text:p>
      <text:p text:style-name="P3">asigurarea publicitatii si transparentei fiind asigurata prin postarea acestuia pe pagina de internet a unitatii.</text:p>
      <text:p text:style-name="P3"/>
      <text:p text:style-name="P3"/>
      <text:p text:style-name="P45">2. PRINCIPII GENERALE</text:p>
      <text:p text:style-name="P3"/>
      <text:p text:style-name="P45"><text:span text:style-name="T2">Prezentul Cod are drept fundament patru valori – </text:span>responsabilitate ,<text:span text:style-name="T2"> </text:span>profesionalism , integritate si transparenta<text:span text:style-name="T2"> si principii corespondente , care trebuie sa guverneze comportamentul etic si profesional al personalului si colaboratorilor unitatii. </text:span><text:span text:style-name="T3">Principiile care corespund celor patru valori sunt:</text:span></text:p>
      <text:p text:style-name="P45"><text:span text:style-name="T3"><text:tab/>- </text:span><text:span text:style-name="T4">Suprematia Constitutiei si a legilor tarii;</text:span></text:p>
      <text:p text:style-name="P45"><text:span text:style-name="T3"><text:tab/>- </text:span><text:span text:style-name="T4">Prioritatea interesului public;</text:span></text:p>
      <text:p text:style-name="P5"><text:tab/>- Asigurarea egalitatii de tratament a beneficiarilor serviciilor medico – sociale , tertilor , partilor interesate ( aplicarea aceluiasi regim juridic in situatii identice sau similare);</text:p>
      <text:p text:style-name="P5"><text:tab/>- Profesionalismul ( obligatia de indeplinire a atributiilor de serviciu cu responsabilitate , competenta , eficienta , corectitudine);</text:p>
      <text:p text:style-name="P45"><text:span text:style-name="T4"><text:tab/></text:span><text:span text:style-name="T5">- Impartialitatea si Independenta (obligatia de a avea o atitudine obiectiva , neutra fata de orice interes politic , economic , religios sau de alta natura , in exercitarea functiei detinute);</text:span></text:p>
      <text:p text:style-name="P45"><text:span text:style-name="T5"><text:tab/>- </text:span><text:span text:style-name="T6">Integritatea morala ( interzicerea de a solicita sau accepta , direct ori indirect , pentru ei sau pentru altii , vreun avantaj ori beneficiu in considerarea functiei detinute , sau sa abuzeze in vreun fel de respectiva functie ocupata);</text:span></text:p>
      <text:p text:style-name="P3"><text:tab/>- <text:span text:style-name="T40">Libertatea gandirii si a exprimarii ( posibilitatea de a exprima si fundamenta opinii , cu respectarea ordinii de drept si a bunelor moravuri);</text:span></text:p>
      <text:p text:style-name="P3"><text:tab/>- <text:span text:style-name="T40">Cinstea si corectitudinea ( in exercitarea functiei detinute salariatii si conducerea trebuie sa fie de buna credinta);</text:span></text:p>
      <text:p text:style-name="P3"><text:tab/>- <text:span text:style-name="T40">Deschiderea si Transparenta ( activitatile desfasurate in exercitarea functiilor detinute sunt supuse monitorizarii publicului interesat in conformitate cu prevederile legale in materie de transparenta).</text:span></text:p>
      <text:p text:style-name="P3"/>
      <text:p text:style-name="P3"/>
      <text:p text:style-name="P46"><text:soft-page-break/>3. CE ESTE CODUL DE ETICA SI CONDUITA PROFESIONALA?</text:p>
      <text:p text:style-name="P6"/>
      <text:p text:style-name="P46"><text:span text:style-name="T2"><text:tab/></text:span><text:span text:style-name="T7">Conducerea entitatii publice sprijina si promoveaza , prin deciziile sale si prin puterea exemplului personal , valorile etice , integritatea personala si profesionala a salariatilor.</text:span></text:p>
      <text:p text:style-name="P7"><text:tab/>Codul de Etica si Conduita Profesionala al Unitatii de Asistenta Medico – Sociala pentru Bolnavi Cronici Salonta ( denumit in continuare Cod ) exprima angajamentele si responsabilitatile de natura etica cu privire la desfasurarea activitatilor in cadrul unitatii si operationalizeaza o serie de principii , norme de etica si conduita profesionala care sa ghideze activitatea si comportamentul echipei noastre.</text:p>
      <text:p text:style-name="P46"><text:span text:style-name="T7"><text:tab/></text:span><text:span text:style-name="T8">Codul descrie si stabileste o serie de reguli de comportament etic in realizarea atributiilor de serviciu , aplicabile atat personalului de conducere , cat si celui de executie din cadrul entitatii , fixeaza cerinte minime acceptabile de comportament etic , a caror incalcare ar afecta nu numai drepturile si asteptarile tuturor partilor interesate , dar s-ar rasfrange negativ si asupra reputatiei si integritatii unitatii.</text:span></text:p>
      <text:p text:style-name="P9"/>
      <text:p text:style-name="P9"/>
      <text:p text:style-name="P50"><text:span text:style-name="T42">4. </text:span>CARE SUNT OBIECTIVELE CODULUI?</text:p>
      <text:p text:style-name="P10"/>
      <text:p text:style-name="P11">Conducerea si salariatii unitatii cunosc si sustin valorile etice si valorile organizatiei , respecta si aplica reglementarile cu privire la etica , integritate , evitarea conflictelor de interese , prevenirea si raportarea fraudelor , actelor de coruptie si semnalarea neregularitatilor.</text:p>
      <text:p text:style-name="P47"><text:span text:style-name="T7">Unitat</text:span><text:span text:style-name="T9">ea</text:span><text:span text:style-name="T7"> de Asistenta Medico – Sociala pentru Bolnavi Cronici Salonta </text:span><text:span text:style-name="T9">dezvolta si mentine relatii bazate pe incredere cu toate partile interesatede activitatea sa : conducere , angajati , beneficiari ai serviciilor medico – sociale , furnizori , alte institutii , etc.</text:span></text:p>
      <text:p text:style-name="P11">Obiectivele prezentului Cod urmaresc sa asigure:</text:p>
      <text:p text:style-name="P51"><text:span text:style-name="T2"><text:tab/>- </text:span><text:span text:style-name="T10">cresterea calitatii serviciilor oferite de catre </text:span><text:span text:style-name="T7">Unitat</text:span><text:span text:style-name="T2">ea</text:span><text:span text:style-name="T7"> de Asistenta Medico – Sociala pentru Bolnavi Cronici Salonta </text:span><text:span text:style-name="T10">prin crearea unui climat etic adecvat activitatii profesionale;</text:span></text:p>
      <text:p text:style-name="P47"><text:span text:style-name="T9"><text:tab/>- </text:span><text:span text:style-name="T10">prevenirea practicilor neconforme cu normele de etica si conduita profesionala , care contravin misiunii , viziunii , valorilor institutionale si pot aduce prejudicii activitatii si imaginii unitatii;</text:span></text:p>
      <text:p text:style-name="P12"><text:tab/>- reglementarea normelor de conduita profesionala necesare realizarii unor raporturi sociale si profesionale corespunzatoare , crearii si mentineriila nivel inalt al prestigiului unitatii si a personalului contractual;</text:p>
      <text:p text:style-name="P48"><text:span text:style-name="T10"><text:tab/>- </text:span><text:span text:style-name="T11">informarea publicului interesat de activitatea unitatii cu privire la standardele de comportamentmoral si conduita profesionala la care este indreptatit sa se astepte din parte conducerii si salariatilor <text:s/></text:span><text:span text:style-name="T7">Unitatii de Asistenta Medico – Sociala pentru Bolnavi Cronici Salonta;</text:span></text:p>
      <text:p text:style-name="P8"><text:soft-page-break/><text:tab/></text:p>
      <text:p text:style-name="P49"><text:span text:style-name="T7"><text:tab/>- </text:span><text:span text:style-name="T12">dezvoltarea unor relatii bazate pe incredere si respect reciproc intre </text:span><text:span text:style-name="T9">conducere, angajati , beneficiari ai serviciilor medico – sociale , furnizori , alte </text:span><text:span text:style-name="T12">parti interesate.</text:span></text:p>
      <text:p text:style-name="P13"/>
      <text:p text:style-name="P13"/>
      <text:p text:style-name="P52">5. CUI SE APLICA PREVEDERILE CODULUI?</text:p>
      <text:p text:style-name="P52"/>
      <text:p text:style-name="P4">Fiecare dintre angajatii <text:span text:style-name="T41">Unitatii de Asistenta Medico – Sociala pentru Bolnavi Cronici Salonta </text:span>are obligatia sa isi desfasoare activitatea profesionala in conformitate cu politicile si practicile acestui Cod , indiferent de functie , nivel ierarhic sau de durata contractului individual de munca. </text:p>
      <text:p text:style-name="P4"/>
      <text:p text:style-name="P4"/>
      <text:p text:style-name="P53">6. TERMENI</text:p>
      <text:p text:style-name="P14"/>
      <text:p text:style-name="P14">In intelesul prezentului Cod , urmatorii termeni se definesc astfel:</text:p>
      <text:p text:style-name="P53"><text:span text:style-name="T2"><text:tab/>- </text:span>Coruptie<text:span text:style-name="T2"> – in sens larg , reprezinta folosire abuziva a puterii incredintatea , in scopul satisfacerii unor interese personale sau de grup; orice act al unei institutii sau autoritati care are drept consecinta provocarea unei daune interesului public , in scopul de a promova un interes/profit personal sau de grup , poate fi calificat drept “corupt”; aceasta definire larga a coruptiei este reflectata in legislatia romaneasca prin definirea infractiunilor de coruptie , precum: luarea si darea de mita , traficul si cumpararea de influenta , abuzul de functie etc.</text:span></text:p>
      <text:p text:style-name="P53"><text:span text:style-name="T2"><text:tab/>- </text:span>Control intern managerial<text:span text:style-name="T2"> – </text:span><text:span text:style-name="T13">ansamblul formelor de control exercitate la nivelul entitatii publice , inclusiv auditul intern , stabilite de conducere in concordanta cu obiectivele acesteia si cu reglementarile legale , in vederea asigurarii administrarii fondurilor in mid economic , eficient si eficace; acesta include , de asemenea structurile organizatorice , metodele si procedurile. Sintagma “control intern managerial” subliniaza responsabilitatea tuturor nivelurilor ierarhice pentru tinerea sub control a tuturor proceselor interne desfasurate pentru realizarea obiectivelor generale si a celor specifice.</text:span></text:p>
      <text:p text:style-name="P53"><text:span text:style-name="T13"><text:tab/>-</text:span><text:span text:style-name="T43"> Etica</text:span><text:span text:style-name="T13"> – un set de reguli , principii sau moduri de gandire , care incearca sa ghideze activitatea unui anumit grup; etica in sectorul public acopera patru mari domenii: stabilirea rolului si a valorilor serviciului public , precum si a ras</text:span><text:span text:style-name="T14">punderii si nivelului de autoritate si responsabilitate; </text:span><text:span text:style-name="T15">masuri de prevenire a conflictelor de interese si modalitati de rezolvare a acestora; satbilirea regulilor ( standarde) de conduita a salariatilor , conducerii; stabilirea regulilor care se refera la neregularitati grave si frauda.</text:span></text:p>
      <text:p text:style-name="P53"><text:span text:style-name="T15"><text:tab/>- </text:span><text:span text:style-name="T44">Frauda</text:span><text:span text:style-name="T15"> – </text:span><text:span text:style-name="T16">inselare , inducere in eroare , delapidare , furt , fals cu scop de profit , prin provocarea unei pagube.</text:span></text:p>
      <text:p text:style-name="P53"><text:soft-page-break/><text:span text:style-name="T16"><text:tab/>- </text:span><text:span text:style-name="T45">Functie detinuta</text:span><text:span text:style-name="T16"> – </text:span><text:span text:style-name="T17">ansamblul atributiilor si responsabilitatilor stabilite de unitate , in temeiul legii , in scopul realizariicompetentelor sale.</text:span></text:p>
      <text:p text:style-name="P15"/>
      <text:p text:style-name="P53"><text:span text:style-name="T17"><text:tab/>- </text:span><text:span text:style-name="T46">Interes personal –</text:span><text:span text:style-name="T18"> </text:span><text:span text:style-name="T19">orice avantaj material sau de alta natura , urmarit ori obtinut , in mod direct sau indirect , pentru sine ori pentru altii , de catre salariati sau conducere , prin folosirea reputatiei , influentei , facilitatilor , relatiilor , informatiilor la care au acces , ca urmare a exercitarii functiei detinute.</text:span></text:p>
      <text:p text:style-name="P53"><text:span text:style-name="T19"><text:tab/>- </text:span><text:span text:style-name="T47">Conflict de interese</text:span><text:span text:style-name="T19"> – acea situatie </text:span><text:span text:style-name="T20">sau imprejurare , in care interesul personal , direct ori indirect , al salariatilor , conducerii contravine interesului public , respectiv afecteaza sau ar putea afecta independenta si impartialitatea sa/lor in luarea deciziilor ori in indeplinirea la timp si cu obiectivitate aindatoririlor care ii/le revin in exercitarea functiei detinute.</text:span></text:p>
      <text:p text:style-name="P53"><text:span text:style-name="T20"><text:tab/>- </text:span><text:span text:style-name="T48">Informatie de interes public</text:span><text:span text:style-name="T21"> – </text:span><text:span text:style-name="T22">orice informatie care priveste activitatile sau care rezulta din activitatile unei autoritati publice , indiferent de suportul ei.</text:span></text:p>
      <text:p text:style-name="P53"><text:span text:style-name="T22"><text:tab/>- </text:span><text:span text:style-name="T49">Informatie cu privire la date personale – </text:span><text:span text:style-name="T23">orice informatie privind o persoana identificata sau identificabila.</text:span></text:p>
      <text:p text:style-name="P53"><text:span text:style-name="T23"><text:tab/>- </text:span><text:span text:style-name="T50">Integritate – </text:span><text:span text:style-name="T24">caracter integru; sentiment al demnitatii , dreptatii si constiinciozitatii , care serveste drept calauza in conduita omului; onestitate , cinste , probitate.</text:span></text:p>
      <text:p text:style-name="P53"><text:span text:style-name="T24"><text:tab/>- </text:span><text:span text:style-name="T51">Neregula</text:span><text:span text:style-name="T25"> – </text:span><text:span text:style-name="T26">orice abatere de la legalitate , regularitate si conformitate in raport cu dispozitiile nationale , europene si/sau internationale.</text:span></text:p>
      <text:p text:style-name="P53"><text:span text:style-name="T26"><text:tab/>- </text:span><text:span text:style-name="T52">Valori etice</text:span><text:span text:style-name="T26"> – valori ce fac parte din cultura entitatii publice si constituie un cod nescris , pe baza caruia sunt evaluate comportamentele; separat de acesta , entitatea publica trebuie sa aiba un cod de conduita oficial , scris , care este un mijloc de comunicare uniforma a valorilor etice tuturor salariatilor; codul etic stabileste care sunt obligatiile rezultate din lege carora trebuie sa li se supuna salariatii , in plus peste cele rezultate ca urmare a raporturilor de munca: depunerea declaratiei de avere , a declaratiei </text:span><text:span text:style-name="T27">pentru prevenirea conflictului de interese.</text:span></text:p>
      <text:p text:style-name="P16"/>
      <text:p text:style-name="P16"/>
      <text:p text:style-name="P54">7. REGULI DE COMPORTAMENT ETIC IN REALIZAREA ATRIBUTIILOR FUNCTIEI</text:p>
      <text:p text:style-name="P54"/>
      <text:p text:style-name="P54"><text:span text:style-name="T2">Regulile</text:span> <text:span text:style-name="T2">detaliaza principiile enuntate in prezentul Cod si constituie un punct de reper pentru </text:span><text:span text:style-name="T28">conduita considerata corecta in exercitarea atributiilor functiei , insa nu pot acoperi toate situatiile particulare pe care le putem intalni in activitatea zilnica.</text:span></text:p>
      <text:p text:style-name="P17">Normele de conduita profesionala prevazute de prezentul Cod de conduita sunt obligatorii pentru personalul contractual din cadrul unitatii , incadrat in baza prevederilor Legii nr.53/2003 – Codul muncii , cu modififcarile ulterioare.</text:p>
      <text:p text:style-name="P82">Codul de etica si conduita profesionala pune accent pe formarea si dezvoltarea discernamantului moral al personalului si colaboratorilor unitatii , in concordanta cu valorile si principiile organizationale.</text:p>
      <text:p text:style-name="P82"><text:soft-page-break/><text:span text:style-name="T57">In activitatea zilnica:</text:span></text:p>
      <text:p text:style-name="P55"><text:tab/>- <text:span text:style-name="T29">Utilizam resursele entitatii , echipamentele si alte active si facilitati pentru indeplinirea atributiilor;</text:span></text:p>
      <text:p text:style-name="P18"><text:tab/>- Nu utilizam imaginea institutiei in scopuri comerciale proprii;</text:p>
      <text:p text:style-name="P18"><text:tab/>- Nu desfasuram activitate politica in cadrul institutiei , nu distribuim insemne inscriptionate , nu sprijinim candidati sau membri ai partidelor politice;</text:p>
      <text:p text:style-name="P18"><text:tab/>- Semnalarea neregulilor de catre salariatiare un carecter transparent pentru eliminarea suspiciunii de delatiune si este privita de catre noi ca exercitarea unei indatoriri profesionale;</text:p>
      <text:p text:style-name="P18"><text:tab/>- Avem o abordare pozitiva fata de controlul intern managerial , a carui functionare o sprijinim permanent;</text:p>
      <text:p text:style-name="P18"><text:tab/>- Salariatii , conducerea trebuie sa propuna si sa asigure , potrivit atributiilor care le revin , folosirea utila si eficienta a banilor publici , in conformitate cu prevederile legale;</text:p>
      <text:p text:style-name="P55"><text:span text:style-name="T29"><text:tab/>- </text:span><text:span text:style-name="T30">Salariatii , conducerea nu trebuie sa solicite ori sa accepte cadouri , servicii , favoruri , invitatii sau iroce alt avantaj , care le sunt destinate personal , familiei , parintilor , prietenilor ori persoanelor cu care au avut relatii de afacerisau de natura politica , care le pot influenta impartialitatea in exercitarea functiilor detinute ori pot constitui o recompensa in raport cu aceste functii;</text:span></text:p>
      <text:p text:style-name="P19"><text:tab/>- Conducerea , salariatii cu functii de conducere au obligatia sa examineze si sa aplice cu obiectivitate criteriile de evaluare a competentei profesionale pentru personalul din subordine , atunci cand propun ori aproba avansari , promovari , transferuri , numiri sau eliberari din functii ori acordarea de stimulente materiale sau morale , excluzand orice forma de favoritism ori discriminare;</text:p>
      <text:p text:style-name="P19"><text:tab/>- <text:s text:c="2"/>Conducerea , salariatii cu functii de conducere au obligatia de a nu favoriza sau sa defavorizeze in vreun fel accesul ori promovarea in anumite functii pe criteriidiscriminatorii , de rudenie , afinitate sau alte criterii neconforme cu principiile prevazute la pct.2 al prezentului Cod;</text:p>
      <text:p text:style-name="P19"><text:tab/>- Prin activitatea de luare a deciziilor , de consiliere , de evaluare sau de participare la anchete ori actiuni de control , salariatii , conducerea nu pot urmari obtinerea de foloase sau avantaje in interes personal ori producerea de prejudicii materiale sau morale altor persoane;</text:p>
      <text:p text:style-name="P56"><text:span text:style-name="T30">- Salariatii , conducerea sunt obligati sa asigure ocrotirea proprietatii publice si private a statului si a unitatilor administrativ – teritoriale , sa evite producerea oricarui prejudiciu , </text:span><text:span text:style-name="T31">actionand in orice situatie ca un bun proprietar.</text:span></text:p>
      <text:p text:style-name="P20"/>
      <text:p text:style-name="P57">In relatia cu beneficiarii serviciilor medico – sociale</text:p>
      <text:p text:style-name="P57"><text:span text:style-name="T2"><text:tab/>- </text:span><text:span text:style-name="T32">Ne bazam relatiile cu beneficiarii serviciilor medico – sociale pe practici legale , eficiente si corecte;</text:span></text:p>
      <text:p text:style-name="P21"><text:tab/>- Afisam un comportament profesionist si abordam o atitudine obiectiva fata de problemele de interes ale beneficiarilor de servicii medico – sociale;</text:p>
      <text:p text:style-name="P21"><text:soft-page-break/><text:tab/>- Asiguram confidentialitatea informatiilor/datelor in procesul de prelucrare a acestora;</text:p>
      <text:p text:style-name="P22"><text:tab/>- Nu incercam sa obtinem avantaje personale prin conditionarea solutionarii unor solicitari ale <text:s/>beneficiarilor de servicii medico – sociale sau intarzierea voita a rezolvarii acestora;</text:p>
      <text:p text:style-name="P22"><text:tab/>- Redirectionam/indrumam <text:s/>beneficiarii serviciilor medico – sociale catre o sursa sigura si credibila de informare atunci cand nu dispunem de toate informatiile si datele solicitate de acestia;</text:p>
      <text:p text:style-name="P22"><text:tab/>- Monitorizam permanent respectarea nivelului de calitate prestabilit , perceptia beneficiarilor de servicii medico – sociale cu privire la calitate , precum si gradul de satisfacere a nevoilor in raport cu serviciile prestate</text:p>
      <text:p text:style-name="P58"><text:span text:style-name="T32"><text:tab/>- Sa nu aducem atingere onoarei , reputatiei si demnitatii salariatilor/ beneficiarilor de servicii medico – sociale/ </text:span><text:span text:style-name="T33">tertilor/ partilor interesate in exercitiul functiei detinute prin: intrebuintarea unor expresii jignitoare , dezvaluirea unor aspecte ale vietii private , formularea unor sesizari sau plangeri calomnioase.</text:span></text:p>
      <text:p text:style-name="P23"/>
      <text:p text:style-name="P59"><text:span text:style-name="T53">I</text:span>n relatia cu furnizorii/ prestatorii de servicii</text:p>
      <text:p text:style-name="P24">Promovam concurenta deschisa si cinstita , cu derularea de relatii contractuale in mod onest si legal.</text:p>
      <text:p text:style-name="P24">Promovam politica tranzactiilor echitabile , cu toate categoriile de furnizori/ parteneri/ colaboratori.</text:p>
      <text:p text:style-name="P24">In relatia cu furnizorii/ prestatorii de servicii:</text:p>
      <text:p text:style-name="P24"><text:tab/>- dam dovada de politete si comportament adecvat;</text:p>
      <text:p text:style-name="P24"><text:tab/>- dam dovada de seriozitate , profesionalism si respect fata de persoanele cu care intram in relatii de serviciu;</text:p>
      <text:p text:style-name="P24"><text:tab/>- dam dovada de operativitate in exercitarea atributiilor de serviciu.</text:p>
      <text:p text:style-name="P24"/>
      <text:p text:style-name="P59">In relatiile cu colegii si partenerii de lucru</text:p>
      <text:p text:style-name="P25">Indiferent de functia detinuta , adoptam un comportament bazat pe respect , buna credinta , corectitudine , impartialitate , obiectivitate , atat in relatiile cu ceilalti colegi cat si cu partenerii de lucru.</text:p>
      <text:p text:style-name="P25">Respectam diversitatea de opinii , diversitatea culturala , stilurile de munca diferite si valorificam diferentele pentru a crea un mediu organizational pozitiv , propice lucrului in echipa , in care fiecare simte ca este valoros si valorizat pentru atingerea obiectivelor organizatiei.</text:p>
      <text:p text:style-name="P25"/>
      <text:p text:style-name="P60">Conflictul de interese</text:p>
      <text:p text:style-name="P26">Ne pastram obiectivitatea si evitam conflictul de interese sau orice alta situatie care ar putea genera conflicte de interese , asa cum acestea sunt definite de lege.</text:p>
      <text:p text:style-name="P83"><text:span text:style-name="T2">Personalul </text:span><text:span text:style-name="T34">contractual</text:span><text:span text:style-name="T2"> a</text:span><text:span text:style-name="T34">re</text:span><text:span text:style-name="T2"> datoria legala , morala si profesionala de a se asigura ca in timpul exercitarii activitatii nu se afle in conflict de interese sau intr-o situatie de</text:span></text:p>
      <text:p text:style-name="P83"><text:soft-page-break/><text:span text:style-name="T2">incompatibilitate , asa cum sunt definite acestea in legislatia actuala si in spiritul acestui Cod de etica.</text:span></text:p>
      <text:p text:style-name="P27">In cazul in care intervine o situatie de conflict de interese sau incompatibilitate , personalul trebuie sa sesizeze in scris , in maximum 7 zile lucratoare de la aparitia situatiei de conflict de interese sau starii de incompatibilitate , superiorii ierarhici. In astfel de situatii , directorul unitatii are obligatia de a se asigura , prin masuri institutionale , ca a fost evitat conflictul de interese sau incompatibilitatea declarate , fara a aduce atingere demnitatii persoanei si drepturilor profesionale si contractuale ale celui care face obiectul conflictului de interese , respectiv incompatibilitatii sesizate.</text:p>
      <text:p text:style-name="P27"/>
      <text:p text:style-name="P61">TRANSPARENTA</text:p>
      <text:p text:style-name="P61">Accesul liber la informatiile de interes public</text:p>
      <text:p text:style-name="P30">In conformitate cu legislatia in vigoare , activitatea <text:s/><text:span text:style-name="T41">Unitatii de Asistenta Medico – Sociala pentru Bolnavi Cronici Salonta trebuie sa fie transparenta si accesibila celor interesati , garantand o buna comunicare cu societatea civila.</text:span></text:p>
      <text:p text:style-name="P31">In temeiul relatiilor de parteneriat dezvoltate cu societatea civila , personalul furnizeaza informatii referitoare la proiectele , programele si alte documente de interes public care au legatura cu activitatea unitatii , in limita competentelor.</text:p>
      <text:p text:style-name="P31">Personalul unitatii , potrivit atributiilor ce ii revine si conform legislatieie privind accesul la informatii de interes public este obligat:</text:p>
      <text:p text:style-name="P31"><text:tab/>- sa asigure informarea activa , corecta si la timp asupra chestiunilor de interes public;</text:p>
      <text:p text:style-name="P31"><text:tab/>- <text:span text:style-name="T54">sa asigure baccesul liber la informatiile de interes public in conditiile legii;</text:span></text:p>
      <text:p text:style-name="P31"/>
      <text:p text:style-name="P28"><text:tab/>- <text:span text:style-name="T54">sa respecte termenele prevazute de lege privind furnizarea informatiilor , protectia datelor si a informatiilor;</text:span></text:p>
      <text:p text:style-name="P29"><text:tab/>- <text:span text:style-name="T54">sa respecte limitarile impuse de lege privind accesul la informatii , in scopul protejarii informatiilor confidentiale , a secretului de stat sau de serviciu , a protejarii vietii private a persoanelor si a</text:span></text:p>
      <text:p text:style-name="P33">securitatii nationale.</text:p>
      <text:p text:style-name="P32">Personalul contractual al unitatii are obligatia sa pastreze , in conditiile legii, confidentialitatea deplina a datelor si informatiilor pe care le detin sau la care au acces pe perioada desfasurarii activitatii si sa nu le utilizeze abuziv sau in folos personal , sau sa le faca cunoscute unui tert , inclusiv dupa incetarea activitatii care le confera acces la aceste informatii.</text:p>
      <text:p text:style-name="P32">Culegerea , stocarea si utilizarea datelor cu caracter personal de catre personalul unitatii se fac in conditiile legii , si vor fi limitate strict la ceea ce este necesar pentru realizarea obiectivelor legale legitime si specifice unitatii.</text:p>
      <text:p text:style-name="P63">Folosirea abuziva a atributiilor functiei</text:p>
      <text:p text:style-name="P34">In activitatea unitatii nu folosim atributiile functiei detinute in alte scopuri decat cele prevazute de lege si in interesul unitatii.</text:p>
      <text:p text:style-name="P34"><text:soft-page-break/>Nu impunem altor angajati contractuali sa se inscrie in organizatii sau asociatii , indiferent de natura acestora , nu le sugeram acest lucru , promitandu-le acordarea unor avantaje materiale sau profesionale.</text:p>
      <text:p text:style-name="P64">Obiectivitatea in evaluare<text:span text:style-name="T2"> </text:span></text:p>
      <text:p text:style-name="P65"><text:span text:style-name="T2">Conducerea </text:span><text:span text:style-name="T35"><text:s/></text:span><text:span text:style-name="T7">Unitatii de Asistenta Medico – Sociala pentru Bolnavi Cronici Salonta </text:span><text:span text:style-name="T2">asigura egalitatea de sanse si tratament cu privire la dezvoltarea carierei personalului din subordine si aplica cu obiectivitate procedurile si prevederile legale atunci cand propun promovari sau modificari in functii , acordarea de stimulente materiale sau morale pentru personalul din subordine , nu favorizeaza sau defavorizeaza personalul din subordine cu privire la accesulori promovarea in functii , pe criterii discriminatorii , de rudenie sau afinitate.</text:span></text:p>
      <text:p text:style-name="P35"/>
      <text:p text:style-name="P35"/>
      <text:p text:style-name="P66">8. ABATERI DE LA CODUL DE CONDIUTA</text:p>
      <text:p text:style-name="P36"/>
      <text:p text:style-name="P37">Consideram abatere de la Cod si se sanctioneaza , in cazul in care acestea se dovedesc a fi reale , in afara incalcarii cu vinovatie a obligatiilor de serviciu si a normelor de comportare urmatoarele:</text:p>
      <text:p text:style-name="P67"><text:span text:style-name="T2"><text:tab/>- </text:span><text:span text:style-name="T36">coruptia sau favorizarea acesteia ( de la acte de mituire , pana la trafic de influenta , cu recurs la bani , servicii , cadouri);</text:span></text:p>
      <text:p text:style-name="P38"><text:tab/>- distrugerea , alterarea sau falsificarea documentelor si a bazelor de date ale unitatii , cat si utilizarea lor in scopuri ilicite;</text:p>
      <text:p text:style-name="P38"><text:tab/>- furnizarea de informatii false tuturor partilor interesate;</text:p>
      <text:p text:style-name="P38"><text:tab/>- orice forma de agresare fizica sau morala;</text:p>
      <text:p text:style-name="P38"><text:tab/>- favoritismul sub orice forma;</text:p>
      <text:p text:style-name="P39"><text:tab/>- obtinerea , pretinderea sau nerefuzarea unor avantaje necuvenite;</text:p>
      <text:p text:style-name="P39"><text:tab/>- participarea la activitati profesionale/ cursuri de perfectionare sub influenta alcoolului , indeplinirea atributiilor de serviciu sub influenta alcoolului;</text:p>
      <text:p text:style-name="P68"><text:span text:style-name="T36">- </text:span><text:span text:style-name="T37">frauda sub orice forma prin care o persoana sa realizeze un profit material de pe urma incalcarii legilor in vigoare.</text:span></text:p>
      <text:p text:style-name="P40"/>
      <text:p text:style-name="P40"/>
      <text:p text:style-name="P69">9. SANCTIUNI</text:p>
      <text:p text:style-name="P41"/>
      <text:p text:style-name="P70"><text:span text:style-name="T2">Urmare sesizarilor depuse la consilierul de etica al <text:s/></text:span><text:span text:style-name="T7">Unitatii de Asistenta Medico – Sociala pentru Bolnavi Cronici Salonta </text:span><text:span text:style-name="T2">de catre orice </text:span><text:span text:style-name="T38">salariat sau parte interesata , in functie de natura abaterii de la normele Codului , se cerceteaza si se aplica sanctiunea disciplinara in conformitate cu prevederile Codului Muncii , Regulamentului Intern , procedurii operationale Cercetarea Disciplinara , sau se sesizeaza organele abilitate in cazul savarsirii unor fapte ce intra sub incidenta legii penale.</text:span></text:p>
      <text:p text:style-name="P71"><text:span text:style-name="T38">A</text:span><text:span text:style-name="T2">tat salariatii cat si conducerea raspund patrimonial , potrivit legii , in cazurile in care, prin faptele savarsite cu incalcarea normelor de conduita profesionala , aduc </text:span><text:soft-page-break/><text:span text:style-name="T2">prejudicii unitatii , tertilor , cu care intra in contact in exercitarea sarcinilor de serviciu.</text:span></text:p>
      <text:p text:style-name="P42"/>
      <text:p text:style-name="P42"/>
      <text:p text:style-name="P71">10. RESPONSABILITATI</text:p>
      <text:p text:style-name="P42"/>
      <text:p text:style-name="P43">Fiecare angajat al unitatii nostre este responsabil pentru cunoasterea si respectarea normelor prevazute in prezentul Cod. Incalcarea normelor Codului atrage raspunderea disciplinara a persoanei vinovate , in conditiile prevazute in Codul Muncii si ale Regulamentului Intern.</text:p>
      <text:p text:style-name="P43">La angajare , fiecare salariat studiaza prezentul Cod si semneaza un document de luare la cunostinta a prevederilor acestuia , prin grija consilierului etic.</text:p>
      <text:p text:style-name="P43">Discutiile si comunicarile pe linie de etica sunt deschise si incurajate de catre conducerea unitatii.</text:p>
      <text:p text:style-name="P43"/>
      <text:p text:style-name="P72">Consiliere , suport si monitorizarea respectarii normelor Codului</text:p>
      <text:p text:style-name="P44">Pentru orice neclaritati , intrebari sau asistenta cu privire la continutul Codului , angajatii unitatii se pot adresa persoanei desemnate consilier de etica. <text:span text:style-name="T55">Consilierul de etica este responsabilpentru monitorizarea aplicarii si respectarii normelor Codului , inregistrarea sesizarilor de incalcare a normelor acestuia intr-un registru de evidenta din cadrul PS “Semnalare , Gestionare nereguli/ abateri” din cadrul Sistemului de control managerial , precum si pentru intocmirea de rapoarte semestriale in acest sens.</text:span></text:p>
      <text:p text:style-name="P44"/>
      <text:p text:style-name="P73">Sesizarea cazurilor de incalcare a Codului</text:p>
      <text:p text:style-name="P73"><text:span text:style-name="T2">Sesizarile privind incalcarea Codului se depun la registratura <text:s/></text:span><text:span text:style-name="T7">Unitatii de Asistenta Medico – Sociala pentru Bolnavi Cronici Salonta </text:span><text:span text:style-name="T2">in plic inchis sau prin utilizarea formularului F01 din cadrul PS Semnalare , Gestionare nereguli/ abateri din cadrul Sistemului de control intern managerial. Cei care sesizeaza abateri de la normele Codului trebuie sa aiba justificarea faptelor expuse. Sesizarile anonime nu sunt luate in considerare.</text:span></text:p>
      <text:p text:style-name="P78"/>
      <text:p text:style-name="P74">Solutionarea sesizarilor</text:p>
      <text:p text:style-name="P79">Sesizarile primite sunt tratate conform Regulamentului Intern in termen de 30 de zile de la data inregistrarii.</text:p>
      <text:p text:style-name="P79"/>
      <text:p text:style-name="P75">Actualizarea Codului</text:p>
      <text:p text:style-name="P80">Conducerea unitatii adopta Codul de etica si conduita profesionala in conformitate cu normele si prevederile legale.</text:p>
      <text:p text:style-name="P80">Codul se revizuieste prin grija consilierului de etica , ori de cate ori o cer necesitatile legate de modificarea legislatiei de referinta , conform termenelor legale.</text:p>
      <text:p text:style-name="P80"><text:soft-page-break/>Codul este publicat pe pagina proprie de internet , pentru accesul publicului , in termen de 48 de ore de la adoptare , in fiecare an , in cazul revizuirii acestuia.</text:p>
      <text:p text:style-name="P80"/>
      <text:p text:style-name="P76">Intrarea in vigoare a Codului <text:span text:style-name="T56">de Etica si Conduita Profesionala</text:span></text:p>
      <text:p text:style-name="P76"><text:span text:style-name="T2">Prezentul Cod </text:span><text:span text:style-name="T39">de Etica si Conduita Profesionala</text:span><text:span text:style-name="T2"> intra in vigoare la data adoptarii acestuia de catre conducerea <text:s/></text:span><text:span text:style-name="T7">Unitatii de Asistenta Medico – Sociala pentru Bolnavi Cronici Salonta.</text:span>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77"><text:span text:style-name="T41">D </text:span>I R E C T O R</text:p>
      <text:p text:style-name="P77">Varga Anik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9in" fo:margin-right="0.9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30T09:47:01.859000000</meta:creation-date>
    <dc:date>2019-08-01T12:11:11.981000000</dc:date>
    <meta:editing-duration>PT6H40M11S</meta:editing-duration>
    <meta:editing-cycles>68</meta:editing-cycles>
    <meta:generator>LibreOffice/5.2.1.2$Windows_x86 LibreOffice_project/31dd62db80d4e60af04904455ec9c9219178d620</meta:generator>
    <meta:document-statistic meta:table-count="0" meta:image-count="0" meta:object-count="0" meta:page-count="11" meta:paragraph-count="138" meta:word-count="3393" meta:character-count="23232" meta:non-whitespace-character-count="19864"/>
  </office:meta>
</office:document-meta>
</file>